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Arial1" svg:font-family="Arial"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Standard">
      <loext:graphic-properties draw:fill="none"/>
      <style:paragraph-properties fo:margin-left="0cm" fo:margin-right="0cm" fo:text-indent="1.199cm" style:auto-text-indent="false" fo:background-color="transparent"/>
      <style:text-properties officeooo:rsid="001be2d1" officeooo:paragraph-rsid="001be2d1"/>
    </style:style>
    <style:style style:name="P2" style:family="paragraph" style:parent-style-name="Standard" style:master-page-name="">
      <loext:graphic-properties draw:fill="none"/>
      <style:paragraph-properties fo:margin-left="0cm" fo:margin-right="0cm" fo:text-indent="1.199cm" style:auto-text-indent="false" style:page-number="auto" fo:background-color="transparent"/>
      <style:text-properties officeooo:rsid="001be2d1" officeooo:paragraph-rsid="001be2d1"/>
    </style:style>
    <style:style style:name="T1" style:family="text">
      <style:text-properties officeooo:rsid="001cb9f6"/>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Le projet annuel, dans le cadre du cours de français, « l’Homme domine-t-il la Nature ? « a pris fin avec la visite de la Réserve Naturelle de Bruges. Situé dans une zone de marais, cet espace permet d’approfondir les liens qui unissent l’Homme et les autres animaux. Entre le vol de milans, vol d’avions, le chant des oiseaux, le bruit des moteurs, le vol d’une cigogne, la ligne haute tension, les élèves de 5e5 ont découvert un site protégé . Grâce à Agnès, animatrice, ils ont aperçu un héron cendré, des tortues, un ragondin, <text:span text:style-name="T1">une </text:span>mule, <text:span text:style-name="T1">un âne</text:span> et compris ce que représente une réserve pour l’Homme.</text:p>
      <text:p text:style-name="P1">C Lantres</text:p>
      <text:p text:style-name="P1"/>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Arial1" svg:font-family="Arial"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fr" fo:country="FR" style:letter-kerning="true" style:font-name-asian="NSimSun" style:font-size-asian="10.5pt" style:language-asian="zh" style:country-asian="CN" style:font-name-complex="Ari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NSimSun" style:font-size-asian="10.5pt" style:language-asian="zh" style:country-asian="CN" style:font-name-complex="Ari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creation-date>2023-05-10T08:43:33.060000000</meta:creation-date>
    <dc:date>2023-06-22T08:40:08.806000000</dc:date>
    <meta:editing-duration>PT8M54S</meta:editing-duration>
    <meta:editing-cycles>2</meta:editing-cycles>
    <meta:generator>LibreOffice/6.4.6.2$Windows_X86_64 LibreOffice_project/0ce51a4fd21bff07a5c061082cc82c5ed232f115</meta:generator>
    <meta:document-statistic meta:table-count="0" meta:image-count="0" meta:object-count="0" meta:page-count="1" meta:paragraph-count="2" meta:word-count="110" meta:character-count="611" meta:non-whitespace-character-count="503"/>
  </office:meta>
</office:document-meta>
</file>